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Odstavecseseznamem" style:family="paragraph">
      <style:paragraph-properties fo:text-align="justify" fo:text-indent="-0.7958in">
        <style:tab-stops>
          <style:tab-stop style:type="left" style:position="-0.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left="0.0986in" fo:text-indent="-0.2958in">
        <style:tab-stops/>
      </style:paragraph-properties>
      <style:text-properties style:font-name="Arial" style:font-name-complex="Arial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57" style:parent-style-name="Standardnípísmoodstavce" style:family="text">
      <style:text-properties style:font-name="Arial" style:font-name-complex="Arial" style:font-weight-complex="bold" style:font-style-complex="italic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Základnítextodsazený" style:family="paragraph">
      <style:paragraph-properties fo:margin-left="0.1972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1972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Odstavecseseznamem" style:family="paragraph">
      <style:paragraph-properties fo:text-align="justify" fo:margin-left="0.2958in" fo:text-indent="-0.2958in">
        <style:tab-stops>
          <style:tab-stop style:type="left" style:position="0.0791in"/>
          <style:tab-stop style:type="left" style:position="0.347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style:font-weight-complex="bold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.4923in" fo:text-indent="-0.1965in">
        <style:tab-stops/>
      </style:paragraph-properties>
      <style:text-properties fo:hyphenate="false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.4923in" fo:text-indent="-0.1965in">
        <style:tab-stops/>
      </style:paragraph-properties>
      <style:text-properties fo:hyphenate="false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_IMP" style:family="paragraph">
      <style:paragraph-properties style:punctuation-wrap="hanging" style:text-autospace="ideograph-alpha" style:vertical-align="auto" fo:line-height="100%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32" style:parent-style-name="Odstavecseseznamem" style:family="paragraph">
      <style:paragraph-properties style:text-autospace="none" fo:margin-bottom="0in" fo:line-height="100%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6" style:parent-style-name="Značkapozn.podčarou" style:family="text">
      <style:text-properties style:font-name="Arial" style:font-name-complex="Arial" style:font-weight-complex="bold" style:font-style-complex="italic" fo:color="#000000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/>
    </style:style>
    <style:style style:name="P146" style:parent-style-name="Default" style:family="paragraph">
      <style:paragraph-properties fo:margin-left="0.25in">
        <style:tab-stops/>
      </style:paragraph-properties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Odstavecseseznamem" style:family="paragraph">
      <style:paragraph-properties fo:text-align="justify"/>
      <style:text-properties style:font-name="Arial" style:font-name-complex="Arial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widows="0" fo:orphans="0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widows="0" fo:orphans="0" fo:text-align="justify" fo:text-indent="0.0458in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1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70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71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 fo:color="#00B0F0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style:use-window-font-color="true" fo:font-size="11pt" style:font-size-asian="11pt" style:font-size-complex="11pt"/>
    </style:style>
    <style:style style:name="T184" style:parent-style-name="Standardnípísmoodstavce" style:family="text">
      <style:text-properties style:use-window-font-color="true" fo:font-size="11pt" style:font-size-asian="11pt" style:font-size-complex="11pt"/>
    </style:style>
    <style:style style:name="T185" style:parent-style-name="Standardnípísmoodstavce" style:family="text">
      <style:text-properties style:use-window-font-color="true" fo:font-size="11pt" style:font-size-asian="11pt" style:font-size-complex="11pt"/>
    </style:style>
    <style:style style:name="P186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187" style:parent-style-name="Odstavecseseznamem" style:family="paragraph">
      <style:paragraph-properties fo:text-align="justify" fo:margin-top="0.0833in" fo:line-height="120%" fo:margin-left="0.2958in" fo:text-indent="-0.2958in">
        <style:tab-stops/>
      </style:paragraph-properties>
      <style:text-properties style:font-name="Arial" style:font-name-complex="Arial"/>
    </style:style>
    <style:style style:name="P18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3" style:parent-style-name="Normální" style:family="paragraph">
      <style:paragraph-properties fo:margin-left="0.4916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VLKOV</text:p>
      <text:p text:style-name="P4">Zastupitelstvo obce<text:s/>Vlkov</text:p>
      <text:p text:style-name="P5">Obecně závazná vyhláška obce<text:s/>Vlkov</text:p>
      <text:p text:style-name="P6">o<text:s/>stanovení obecního systému<text:s/>odpadového hospodářství<text:s/></text:p>
      <text:p text:style-name="P7"/>
      <text:p text:style-name="P8">Zastupitelstvo obce<text:s/>Vlkov<text:s/>se na svém<text:s/>zasedání dne<text:s/>14.03.2025<text:s/>usneslo vydat na základě § 59<text:s/>odst.<text:s/>4<text:s/>zákona<text:s/>č. 541/2020 Sb.,<text:s/>o<text:s/>odpadech<text:s/>(dále jen „zákon<text:s/> o odpadech“), a v souladu s § 10<text:s/>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Normální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Vlkov</text:span><text:span text:style-name="T18">.</text:span></text:p>
        </text:list-item>
        <text:list-item>
          <text:p text:style-name="P19"><text:span text:style-name="T20">Každý je povinen odpad nebo movitou věc, které předává do obecního systému,</text:span><text:span text:style-name="T21"><text:s/></text:span><text:span text:style-name="T22">odkládat na místa určená obcí v souladu s povinnostmi stanovenými pro daný druh, kategorii nebo materiál odpadu nebo movitých věcí<text:s/></text:span><text:span text:style-name="T23">zákonem o odpadech</text:span><text:span text:style-name="T24"><text:s/>a<text:s/></text:span><text:span text:style-name="T25">touto<text:s/></text:span><text:span text:style-name="T26">vyhláškou</text:span><text:span text:style-name="T27"><text:note text:note-class="footnote" text:id="_ftn0"><text:note-citation>1</text:note-citation><text:note-body><text:p text:style-name="Textpozn.podčarou"><text:span text:style-name="T28"><text:s/>§ 61 zákona o</text:span><text:span text:style-name="T29"><text:s/>o</text:span><text:span text:style-name="T30">dpadech</text:span></text:p></text:note-body></text:note></text:span><text:span text:style-name="T31">.</text:span></text:p>
        </text:list-item>
      </text:list>
      <text:p text:style-name="P32"/>
      <text:list text:style-name="LFO24" text:continue-numbering="true">
        <text:list-item>
          <text:p text:style-name="P33"><text:span text:style-name="T34">V okamžiku, kdy osoba zapojená do obecního systému odloží movitou věc nebo odpad,<text:s/></text:span><text:span text:style-name="T35"><text:line-break/></text:span><text:span text:style-name="T36">s 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</text:list>
      <text:p text:style-name="P44"/>
      <text:list text:style-name="LFO24" text:continue-numbering="true">
        <text:list-item>
          <text:p text:style-name="P45"><text:span text:style-name="T46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47"/>
      <text:p text:style-name="P48"/>
      <text:p text:style-name="P49">Čl. 2</text:p>
      <text:p text:style-name="P50">Oddělené soustřeďování komunálního odpadu<text:s/></text:p>
      <text:p text:style-name="P51"/>
      <text:list text:style-name="LFO33" text:continue-numbering="true">
        <text:list-item>
          <text:p text:style-name="P52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3"><text:span text:style-name="T54">Biologick</text:span><text:span text:style-name="T55">é</text:span><text:span text:style-name="T56"><text:s/>odpady</text:span><text:span text:style-name="T57">,</text:span></text:p>
        </text:list-item>
        <text:list-item>
          <text:p text:style-name="P58">Papír,</text:p>
        </text:list-item>
        <text:list-item>
          <text:p text:style-name="P59">Plasty<text:s/>včetně PET lahví<text:s/>(dále také jen „plasty“),</text:p>
        </text:list-item>
        <text:list-item>
          <text:p text:style-name="P60">Nápojové kartony,</text:p>
        </text:list-item>
        <text:list-item>
          <text:p text:style-name="P61">Sklo<text:s/>čiré,</text:p>
        </text:list-item>
        <text:list-item>
          <text:p text:style-name="P62">Sklo barevné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,</text:p>
        </text:list-item>
        <text:list-item>
          <text:p text:style-name="P70">Směsný komunální odpad.</text:p>
        </text:list-item>
      </text:list>
      <text:p text:style-name="P71"/>
      <text:soft-page-break/>
      <text:list text:style-name="LFO33" text:continue-numbering="true">
        <text:list-item>
          <text:p text:style-name="P72">Směsným<text:s/>komunálním<text:s/>odpadem<text:s/>se rozumí<text:s/>zbylý komunální odpad po stanoveném vytřídění<text:s/>podle<text:s/>odstavce<text:s/>1 písm. a) až<text:s/>k).</text:p>
        </text:list-item>
      </text:list>
      <text:p text:style-name="P73"/>
      <text:list text:style-name="LFO33" text:continue-numbering="true">
        <text:list-item>
          <text:p text:style-name="P74">Objemný odpad je takový odpad, který vzhledem ke svým rozměrům nemůže být umístěn do sběrných nádob (např. koberce, matrace, nábytek,<text:s/>apod.).</text:p>
        </text:list-item>
      </text:list>
      <text:p text:style-name="P75"/>
      <text:p text:style-name="P76">Čl. 3</text:p>
      <text:p text:style-name="P77"/>
      <text:p text:style-name="P78">Určení míst pro oddělené soustřeďování určených složek komunálního odpadu</text:p>
      <text:p text:style-name="P79"/>
      <text:list text:style-name="LFO34" text:continue-numbering="true">
        <text:list-item>
          <text:p text:style-name="P80"><text:span text:style-name="T81">Papír, plasty</text:span><text:span text:style-name="T82">,<text:s/></text:span><text:span text:style-name="T83">nápojov</text:span><text:span text:style-name="T84">é</text:span><text:span text:style-name="T85"><text:s/>karton</text:span><text:span text:style-name="T86">y</text:span><text:span text:style-name="T87">, sklo</text:span><text:span text:style-name="T88"><text:s/>čiré</text:span><text:span text:style-name="T89">,<text:s/></text:span><text:span text:style-name="T90">sklo barevné</text:span><text:span text:style-name="T91">, kovy</text:span><text:span text:style-name="T92">, biologické odpady</text:span><text:span text:style-name="T93">,<text:s/></text:span><text:span text:style-name="T94">textil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 kterými jsou</text:span><text:span text:style-name="T100">:<text:s/></text:span><text:span text:style-name="T101">kontejnery, popelnice a sběrné pytle</text:span><text:span text:style-name="T102">.</text:span><text:span text:style-name="T103"><text:s/></text:span><text:span text:style-name="T104">Jedlé tuky a oleje se<text:s/></text:span><text:span text:style-name="T105">soustřeďují<text:s/></text:span><text:span text:style-name="T106">v uzavřených pl</text:span><text:span text:style-name="T107">a</text:span><text:span text:style-name="T108">stových obalech</text:span><text:span text:style-name="T109">,<text:s/></text:span><text:span text:style-name="T110">např. PET lahvích.</text:span></text:p>
        </text:list-item>
        <text:list-item>
          <text:p text:style-name="P111">Zvláštní<text:s/>sběrné nádoby<text:s/>jsou umístěny na následujících stanovištích:</text:p>
        </text:list-item>
      </text:list>
      <text:list text:style-name="LFO39" text:continue-numbering="true">
        <text:list-item>
          <text:p text:style-name="P112"><text:span text:style-name="T113">papír, plasty, sklo čiré, sklo barevné, kovy, nápojové kartony</text:span><text:span text:style-name="T114"><text:note text:note-class="footnote" text:id="_ftn2"><text:note-citation>3</text:note-citation><text:note-body><text:p text:style-name="Textpozn.podčarou"><text:s/>včetně sběrných pytlů oranžové barvy na soustřeďování nápojových kartonů</text:p></text:note-body></text:note></text:span><text:span text:style-name="T115"><text:s/>a textil – Na zpevněné ploše naproti obchodu Petra Hynka,</text:span></text:p>
        </text:list-item>
        <text:list-item>
          <text:p text:style-name="P116">biologické odpady – vedle hřiště za rybníkem,</text:p>
        </text:list-item>
        <text:list-item>
          <text:p text:style-name="P117"><text:span text:style-name="T118">jedlé oleje a tuky lze<text:s/></text:span><text:span text:style-name="T119">v uzavřených plastových obalech</text:span><text:span text:style-name="T120"><text:s/>odkládat na víko sběrné nádoby na směsný komunální odpad v den svozu směsného komunálního odpadu</text:span><text:span text:style-name="T121">.</text:span></text:p>
        </text:list-item>
      </text:list>
      <text:p text:style-name="P122"/>
      <text:list text:style-name="LFO34" text:continue-numbering="true">
        <text:list-item>
          <text:p text:style-name="P123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24">Papír,<text:s/>kontejner<text:s/>barva<text:s/>modrá,</text:p>
        </text:list-item>
        <text:list-item>
          <text:p text:style-name="P125"><text:span text:style-name="T126">Plasty,<text:s/></text:span><text:span text:style-name="T127">kontejner<text:s/></text:span><text:span text:style-name="T128">barva žlutá,</text:span></text:p>
        </text:list-item>
        <text:list-item>
          <text:p text:style-name="P129">Sklo<text:s/>čiré,<text:s/>kontejner<text:s/>barva bílá,</text:p>
        </text:list-item>
        <text:list-item>
          <text:p text:style-name="P130">Sklo barevné,<text:s/>kontejner<text:s/>barva zelená,</text:p>
        </text:list-item>
        <text:list-item>
          <text:p text:style-name="P131">Kovy, popelnice barva černá označená nápisem „KOVY“,</text:p>
        </text:list-item>
        <text:list-item>
          <text:p text:style-name="P132"><text:span text:style-name="T133">Nápojové kartony,<text:s/></text:span><text:span text:style-name="T134">kontejner barva žlutá (spolu s plasty) a<text:s/></text:span><text:span text:style-name="T135">oranžové sběrné pytle</text:span><text:span text:style-name="T136"><text:note text:note-class="footnote" text:id="_ftn3"><text:note-citation>4</text:note-citation><text:note-body><text:p text:style-name="Textpozn.podčarou"><text:s/>Sběrné pytle na soustřeďování nápojových kartonů lze bezpkatně vyzvednout v kanceláři obecního úřadu a v obchodě pana Hynka.</text:p></text:note-body></text:note></text:span><text:span text:style-name="T137">,</text:span></text:p>
        </text:list-item>
        <text:list-item>
          <text:p text:style-name="P138">Jedlé oleje a tuky,<text:s/>uzavřený plastový obal,</text:p>
        </text:list-item>
        <text:list-item>
          <text:p text:style-name="P139">Textil,<text:s/>kontejner<text:s/>barva<text:s/>bílozelená</text:p>
        </text:list-item>
        <text:list-item>
          <text:p text:style-name="P140">Biologické odpady, typizovaný sběrný kontejner</text:p>
        </text:list-item>
      </text:list>
      <text:p text:style-name="P141"/>
      <text:list text:style-name="LFO34" text:continue-numbering="true">
        <text:list-item>
          <text:p text:style-name="P142">Do zvláštních sběrných nádob je zakázáno ukládat jiné složky komunálních odpadů,<text:s/>než<text:s/>pro které jsou určeny.</text:p>
        </text:list-item>
      </text:list>
      <text:p text:style-name="P143"/>
      <text:list text:style-name="LFO34" text:continue-numbering="true">
        <text:list-item>
          <text:p text:style-name="P144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45"/>
      <text:p text:style-name="P146"/>
      <text:h text:style-name="P147" text:outline-level="2">Čl.<text:s/>4</text:h>
      <text:h text:style-name="P148" text:outline-level="2">Svoz<text:s/>nebezpečných složek komunálního odpadu<text:s/>a objemného odpadu</text:h>
      <text:p text:style-name="Normální"/>
      <text:list text:style-name="LFO15" text:continue-numbering="true">
        <text:list-item>
          <text:p text:style-name="P149">Svoz<text:s/>nebezpečných složek komunálního<text:s/>odpadu<text:s/>a objemného odpadu<text:s/>je zajišťován<text:s/>minimálně dvakrát ročně<text:s/>jejich odebíráním na předem vyhlášených přechodných stanovištích přímo do zvláštních sběrných nádob k tomuto sběru určených. Informace<text:s/><text:soft-page-break/>o svozu<text:s/>jsou zveřejňovány na<text:s/>úřední desce obecního úřadu, v místním rozhlase a na webových stránkách obce.</text:p>
        </text:list-item>
        <text:list-item>
          <text:p text:style-name="P150">Soustřeďování<text:s/>nebezpečných složek komunálního odpadu<text:s/>a objemného odpadu<text:s/>podléhá požadavkům stanoveným<text:s/>v čl.<text:s/>3 odst. 4<text:s/>a<text:s/>5.</text:p>
        </text:list-item>
      </text:list>
      <text:p text:style-name="P151"/>
      <text:p text:style-name="P152"/>
      <text:p text:style-name="P153">Čl.<text:s/>5</text:p>
      <text:p text:style-name="P154">Soustřeďování<text:s/>směsného<text:s/>komunálního<text:s/>odpadu<text:s/></text:p>
      <text:p text:style-name="P155"/>
      <text:p text:style-name="P156">(1) <text:s/>Směsný komunální odpad se<text:s/>odkládá<text:s/>do sběrných nádob. Pro účely této vyhlášky se sběrnými nádobami rozumějí:</text:p>
      <text:list text:style-name="LFO2" text:continue-numbering="true">
        <text:list-item>
          <text:p text:style-name="P157"><text:span text:style-name="T158">t</text:span><text:span text:style-name="T159">ypizované sběrné nádoby</text:span><text:span text:style-name="T160">,</text:span></text:p>
        </text:list-item>
        <text:list-item>
          <text:p text:style-name="P161">odpadkové koše, které jsou umístěny na veřejných prostranstvích v obci, sloužící pro odkládání drobného směsného komunálního odpadu.</text:p>
        </text:list-item>
      </text:list>
      <text:p text:style-name="P162"/>
      <text:p text:style-name="P163">(2)<text:s/>Soustřeďování<text:s/>směsného komunálního odpadu podléhá požadavkům stanoveným<text:s/><text:line-break/>v čl. 3 odst. 4<text:s/>a<text:s/>5.<text:s/></text:p>
      <text:p text:style-name="P164"/>
      <text:p text:style-name="P165"/>
      <text:p text:style-name="P166">Čl.<text:s/>6</text:p>
      <text:p text:style-name="P167">Nakládání se stavebním a demoličním odpadem</text:p>
      <text:p text:style-name="P168"/>
      <text:list text:style-name="LFO38" text:continue-numbering="true">
        <text:list-item>
          <text:p text:style-name="P169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0"/>
      <text:list text:style-name="LFO38" text:continue-numbering="true">
        <text:list-item>
          <text:p text:style-name="P171"><text:span text:style-name="T172">Stavební a demoliční odpad lze použít, předat či odstranit pouze zákonem stanoveným způsobem.</text:span><text:span text:style-name="T173"><text:s/></text:span></text:p>
        </text:list-item>
      </text:list>
      <text:p text:style-name="P174"/>
      <text:p text:style-name="P175">Čl.<text:s/>7</text:p>
      <text:p text:style-name="P176">Závěrečná<text:s/>ustanovení</text:p>
      <text:p text:style-name="P177"/>
      <text:list text:style-name="LFO37" text:continue-numbering="true">
        <text:list-item>
          <text:p text:style-name="P178"><text:bookmark-start text:name="_Hlk54595723"/><text:span text:style-name="T179">Zrušuje se obecně závazná vyhláška<text:s/></text:span><text:bookmark-end text:name="_Hlk54595723"/>obce<text:s/>Vlkov<text:s/><text:span text:style-name="T180">č.<text:s/></text:span><text:span text:style-name="T181">1/2015</text:span><text:span text:style-name="T182">,<text:s/></text:span><text:span text:style-name="T183">o stanovení<text:s/></text:span><text:span text:style-name="T184">systému shromažďování, sběru, přepravy, třídění, využívání a odstraňování komunálních odpadů a nakládání se stavebním odpadem na území obce Vlkov, okres Náchod</text:span><text:span text:style-name="T185">,<text:s/></text:span>ze<text:s/>dne<text:s/>28. srpna 2015.</text:p>
        </text:list-item>
      </text:list>
      <text:p text:style-name="P186"/>
      <text:list text:style-name="LFO37" text:continue-numbering="true">
        <text:list-item>
          <text:p text:style-name="P187">Tato<text:s/>obecně závazná<text:s/>vyhláška nabývá účinnosti počátkem patnáctého dne následujícího po dni jejího vyhlášení.</text:p>
        </text:list-item>
      </text:list>
      <text:p text:style-name="P188"/>
      <text:p text:style-name="P189"/>
      <text:p text:style-name="P190"/>
      <text:p text:style-name="P191">………………...……………….<text:tab/><text:tab/><text:tab/><text:tab/>………………..</text:p>
      <text:p text:style-name="P192">PhDr. Ondřej Tikovský, Ph.D.<text:tab/><text:tab/><text:tab/><text:tab/>Ing.<text:s/>Jaroslav Veverka</text:p>
      <text:p text:style-name="P193"><text:span text:style-name="T194">místostarost</text:span><text:span text:style-name="T195">a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s</text:span><text:span text:style-name="T204">tarost</text:span><text:span text:style-name="T205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Arial" style:font-name-asian="Times New Roman" style:font-name-complex="Arial"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style:font-name="Arial" style:font-name-asian="Times New Roman" style:font-name-complex="Arial" fo:font-style="normal" style:font-style-asian="normal" style:font-style-complex="italic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ěra Dytrychová</dc:creator>
    <meta:creation-date>2025-06-30T06:46:00Z</meta:creation-date>
    <dc:date>2025-06-30T06:46:00Z</dc:date>
    <meta:print-date>2025-01-24T08:5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3" meta:character-count="5258" meta:row-count="37" meta:non-whitespace-character-count="4505"/>
  </office:meta>
</office:document-meta>
</file>